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text-properties style:font-name="Times New Roman1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language="pl" fo:country="PL" fo:font-weight="bold" style:font-weight-asian="bold" style:language-complex="fa" style:country-complex="IR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Text_20_body">
      <style:paragraph-properties fo:line-height="100%"/>
      <style:text-properties style:font-name="Times New Roman1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imes New Roman1"/>
    </style:style>
    <style:style style:name="T1" style:family="text">
      <style:text-properties fo:language="pl" fo:country="PL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8"><text:tab/><text:tab/><text:tab/><text:tab/><text:tab/><text:tab/><text:tab/><text:tab/><text:tab/><text:tab/>„projekt”</text:p>
      <text:p text:style-name="P6"><text:tab/><text:tab/><text:tab/> <text:s text:c="18"/>UCHWAŁA NR XXXII/ <text:s text:c="2"/>/14</text:p>
      <text:p text:style-name="P6"><text:tab/><text:tab/><text:tab/><text:tab/><text:tab/>RADY GMINY DOBRE</text:p>
      <text:p text:style-name="P6"><text:tab/><text:tab/><text:tab/><text:tab/> <text:s text:c="8"/>z dnia <text:s/>czerwca <text:s text:c="2"/>2014 roku</text:p>
      <text:p text:style-name="P8"/>
      <text:p text:style-name="P2"><text:span text:style-name="T1">w sprawie </text:span><text:s/>uchwalenia Programu Ochrony Środowiska dla Gminy Dobre na lata 2014 - 2017 </text:p>
      <text:p text:style-name="P2"><text:tab/> <text:s text:c="5"/>z perspektywą do roku 2021 </text:p>
      <text:p text:style-name="P2"/>
      <text:p text:style-name="P4"><text:tab/>Na podstawie art. 18 ust. 2 pkt 15 ustawy z dnia 8 marca 1990 r. o samorządzie gminnym (tj. Dz. U. 2013 r., poz. 594, zm. poz. 645.) oraz art. 18 ust. 1 ustawy z dnia 27 kwietnia 2001 r. Prawo ochrony środowiska (Dz.U.  z 2013 r. poz. 1232 z późn. zm.) uchwala się, co następuje:</text:p>
      <text:p text:style-name="P1"/>
      <text:p text:style-name="P3">§ 1.</text:p>
      <text:p text:style-name="P1">Uchwala się „Program Ochrony Środowiska dla Gminy Dobre na lata 2014 - 2017 z perspektywą do roku 2021 <text:s/>w brzmieniu stanowiącym załącznik nr 1 do niniejszej uchwały.</text:p>
      <text:p text:style-name="P1"/>
      <text:p text:style-name="P1"/>
      <text:p text:style-name="P3">§ 2. </text:p>
      <text:p text:style-name="P1">Wykonanie uchwały powierza się Wójtowi Gminy Dobre.</text:p>
      <text:p text:style-name="P1"/>
      <text:p text:style-name="P3">§ 3. </text:p>
      <text:p text:style-name="P1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size="12pt" fo:language="de" fo:country="DE" style:letter-kerning="true" style:font-name-asian="Andale Sans UI" style:font-size-asian="12pt" style:language-asian="zh" style:country-asian="CN" style:font-name-complex="Times New Roman1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06:40:00</meta:creation-date>
    <meta:initial-creator>P</meta:initial-creator>
    <dc:date>2014-06-16T12:46:30.18</dc:date>
    <meta:editing-duration>PT17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37" meta:character-count="796"/>
  </office:meta>
</office:document-meta>
</file>